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6cm" fo:margin-left="-0.016cm" fo:margin-right="0cm" table:align="margins"/>
    </style:style>
    <style:style style:name="Tabella1.A" style:family="table-column">
      <style:table-column-properties style:column-width="3.889cm" style:rel-column-width="9911*"/>
    </style:style>
    <style:style style:name="Tabella1.B" style:family="table-column">
      <style:table-column-properties style:column-width="6.72cm" style:rel-column-width="17126*"/>
    </style:style>
    <style:style style:name="Tabella1.C" style:family="table-column">
      <style:table-column-properties style:column-width="8.281cm" style:rel-column-width="21104*"/>
    </style:style>
    <style:style style:name="Tabella1.D" style:family="table-column">
      <style:table-column-properties style:column-width="2.619cm" style:rel-column-width="6675*"/>
    </style:style>
    <style:style style:name="Tabella1.E" style:family="table-column">
      <style:table-column-properties style:column-width="4.207cm" style:rel-column-width="1071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3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0eaa9c"/>
    </style:style>
    <style:style style:name="P6" style:family="paragraph" style:parent-style-name="Table_20_Heading">
      <loext:graphic-properties draw:fill="solid" draw:fill-color="#c0c0c0" draw:opacity="100%"/>
      <style:paragraph-properties fo:background-color="#c0c0c0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text-properties style:font-name="Arial" fo:font-size="10pt" officeooo:paragraph-rsid="00102752" style:font-size-asian="10pt" style:font-size-complex="10pt"/>
    </style:style>
    <style:style style:name="P10" style:family="paragraph" style:parent-style-name="Table_20_Contents">
      <style:text-properties style:font-name="Arial" fo:font-size="10pt" officeooo:rsid="00115daa" officeooo:paragraph-rsid="00115da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10pt" officeooo:rsid="000eaa9c" officeooo:paragraph-rsid="000eaa9c" style:font-size-asian="10pt" style:font-size-complex="10pt"/>
    </style:style>
    <style:style style:name="P13" style:family="paragraph" style:parent-style-name="Table_20_Contents">
      <style:text-properties style:font-name="Arial" fo:font-size="10pt" officeooo:rsid="000eaa9c" officeooo:paragraph-rsid="0014b902" style:font-size-asian="10pt" style:font-size-complex="10pt"/>
    </style:style>
    <style:style style:name="P14" style:family="paragraph" style:parent-style-name="Table_20_Contents">
      <style:text-properties style:font-name="Arial" fo:font-size="10pt" officeooo:paragraph-rsid="000eaa9c" style:font-size-asian="10pt" style:font-size-complex="10pt"/>
    </style:style>
    <style:style style:name="T1" style:family="text">
      <style:text-properties officeooo:rsid="000eaa9c"/>
    </style:style>
    <style:style style:name="T2" style:family="text">
      <style:text-properties officeooo:rsid="00102752"/>
    </style:style>
    <style:style style:name="T3" style:family="text">
      <style:text-properties fo:font-size="12pt"/>
    </style:style>
    <style:style style:name="T4" style:family="text">
      <style:text-properties fo:font-size="12pt" officeooo:rsid="00102752"/>
    </style:style>
    <style:style style:name="T5" style:family="text">
      <style:text-properties officeooo:rsid="0014b9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LENCO PROVVEDIMENTI DEGLI ORGANISMI POLITICI</text:p>
      <text:p text:style-name="P7">SERVIZIO ANAGRAFE – ELETTORALE – STATO CIVILE</text:p>
      <text:p text:style-name="P7">( art. 23, c. 2 D.LGS. 33/2013 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6">N. <text:s text:c="6"/>ATTO DEL </text:p>
            </table:table-cell>
            <table:table-cell table:style-name="Tabella1.A1" office:value-type="string">
              <text:p text:style-name="P6">CONTENUTO ATTO</text:p>
            </table:table-cell>
            <table:table-cell table:style-name="Tabella1.A1" office:value-type="string">
              <text:p text:style-name="P6">OGGETTO</text:p>
            </table:table-cell>
            <table:table-cell table:style-name="Tabella1.A1" office:value-type="string">
              <text:p text:style-name="P6">SPESA PREVISTA</text:p>
            </table:table-cell>
            <table:table-cell table:style-name="Tabella1.E1" office:value-type="string">
              <text:p text:style-name="P6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1"><text:s/>DELIBERAZIONI CONSIGLIO COMUNALE I se<text:span text:style-name="T1">m</text:span>estre 201<text:span text:style-name="T1">8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4"><text:s/>//</text:p>
          </table:table-cell>
          <table:table-cell table:style-name="Tabella1.A3" office:value-type="string">
            <text:p text:style-name="P4">//</text:p>
          </table:table-cell>
          <table:table-cell table:style-name="Tabella1.A3" office:value-type="string">
            <text:p text:style-name="P4">//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N. <text:s text:c="6"/>ATTO DEL </text:p>
          </table:table-cell>
          <table:table-cell table:style-name="Tabella1.A3" office:value-type="string">
            <text:p text:style-name="P3">CONTENUTO ATTO</text:p>
          </table:table-cell>
          <table:table-cell table:style-name="Tabella1.A3" office:value-type="string">
            <text:p text:style-name="P3">OGGETTO</text:p>
          </table:table-cell>
          <table:table-cell table:style-name="Tabella1.A3" office:value-type="string">
            <text:p text:style-name="P3">SPESA PREVISTA</text:p>
          </table:table-cell>
          <table:table-cell table:style-name="Tabella1.A2" office:value-type="string">
            <text:p text:style-name="P3">ALLEGATI</text:p>
          </table:table-cell>
        </table:table-row>
        <table:table-row>
          <table:table-cell table:style-name="Tabella1.A2" table:number-columns-spanned="5" office:value-type="string">
            <text:p text:style-name="P2">DELIBERAZIONI DI GIUNTA COMUNALE <text:s/>- <text:s/>I semestre 201<text:span text:style-name="T1">8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8"/>
            <text:p text:style-name="P8">n. <text:span text:style-name="T1">9</text:span> del <text:s/><text:span text:style-name="T1">01/02/2018</text:span></text:p>
          </table:table-cell>
          <table:table-cell table:style-name="Tabella1.A3" office:value-type="string">
            <text:p text:style-name="P9"><text:span text:style-name="T2">Determinazione degli spazi </text:span>da destinare a mezzo di distinti tabelloni, all'affissione di manifesti <text:span text:style-name="T2">per la</text:span> propaganda elettorale, da parte di coloro che parteciperanno direttamente alla competizione elettorale <text:span text:style-name="T2">per la Camera dei Deputati e il Senato della Repubblica.</text:span></text:p>
          </table:table-cell>
          <table:table-cell table:style-name="Tabella1.A3" office:value-type="string">
            <text:p text:style-name="P8">ELEZIONI POLITICHE DEL 4 MARZO 2018 . <text:s/>DETERMINAZIONE E DELIMITAZIONE DEGLI SPAZI DESTINATI ALLA PROPAGANDA ELETTORALE DI COLORO CHE PARTECIPANO ALLA COMPETIZIONE ELETTORALE .</text:p>
          </table:table-cell>
          <table:table-cell table:style-name="Tabella1.A3" office:value-type="string">
            <text:p text:style-name="Table_20_Contents"/>
            <text:p text:style-name="Table_20_Contents"/>
            <text:p text:style-name="Table_20_Contents"/>
            <text:p text:style-name="P4">/ <text:s/>/ <text:s/>/</text:p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P5">/ <text:s/>/ <text:s/>/</text:p>
          </table:table-cell>
        </table:table-row>
        <table:table-row>
          <table:table-cell table:style-name="Tabella1.A3" office:value-type="string">
            <text:p text:style-name="P14">n.<text:span text:style-name="T1">11</text:span> del <text:s/><text:span text:style-name="T1">10/02/2018</text:span></text:p>
          </table:table-cell>
          <table:table-cell table:style-name="Tabella1.A3" office:value-type="string">
            <text:p text:style-name="P10">Delimitazione degli spazi per ogni lista e per ogni candidato <text:s/>alla Camera dei Deputati e assegnazione dei tabelloni come da prospetto allegato.</text:p>
          </table:table-cell>
          <table:table-cell table:style-name="Tabella1.A3" office:value-type="string">
            <text:p text:style-name="P8">ELEZIONI POLITICHE DEL 4 MARZO 2018 - CAMERA DEI DEPUTATI. ASSEGNAZIONE SPAZI PER L'AFFISSIONE DI PROPAGANDA ELETTORALE.</text:p>
          </table:table-cell>
          <table:table-cell table:style-name="Tabella1.A3" office:value-type="string">
            <text:p text:style-name="P8"/>
            <text:p text:style-name="P8"/>
            <text:p text:style-name="P11">/ <text:s/>/ <text:s/>/</text:p>
          </table:table-cell>
          <table:table-cell table:style-name="Tabella1.A2" office:value-type="string">
            <text:p text:style-name="P12">Schema contenente l’ubicazione e la ripartizione degli spazi per la propaganda elettorale del<text:span text:style-name="T5">la Camera</text:span></text:p>
          </table:table-cell>
        </table:table-row>
        <table:table-row>
          <table:table-cell table:style-name="Tabella1.A3" office:value-type="string">
            <text:p text:style-name="P14">n.<text:span text:style-name="T1">12</text:span> del <text:s/><text:span text:style-name="T1">10/02/2018</text:span></text:p>
          </table:table-cell>
          <table:table-cell table:style-name="Tabella1.A3" office:value-type="string">
            <text:p text:style-name="P10">Delimitazione degli spazi per ogni lista e per ogni candidato <text:s/>al Senato della Repubblica e assegnazione dei tabelloni come da prospetto allegato.</text:p>
          </table:table-cell>
          <table:table-cell table:style-name="Tabella1.A3" office:value-type="string">
            <text:p text:style-name="P8">ELEZIONI POLITICHE DEL 4 MARZO 2018 - SENATO DELLA REPUBBLICA. ASSEGNAZIONE SPAZI <text:s/>PER L'AFFISSIONE DELLA PROPAGANDA ELETTORALE</text:p>
          </table:table-cell>
          <table:table-cell table:style-name="Tabella1.A3" office:value-type="string">
            <text:p text:style-name="P8"/>
            <text:p text:style-name="P8"/>
            <text:p text:style-name="P11">/ <text:s/>/ <text:s/>/</text:p>
          </table:table-cell>
          <table:table-cell table:style-name="Tabella1.A2" office:value-type="string">
            <text:p text:style-name="P13">Schema contenente l’ubicazione e la ripartizione degli spazi per la propaganda elettorale del <text:s/>Senato della Repubblic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3:04:05.80</meta:creation-date>
    <dc:date>2018-08-06T11:42:48.268000000</dc:date>
    <meta:editing-duration>PT4H58M23S</meta:editing-duration>
    <meta:editing-cycles>14</meta:editing-cycles>
    <meta:generator>LibreOffice/6.0.4.2$Windows_x86 LibreOffice_project/9b0d9b32d5dcda91d2f1a96dc04c645c450872bf</meta:generator>
    <meta:print-date>2018-08-06T11:36:00.374000000</meta:print-date>
    <meta:document-statistic meta:table-count="1" meta:image-count="0" meta:object-count="0" meta:page-count="1" meta:paragraph-count="33" meta:word-count="244" meta:character-count="1637" meta:non-whitespace-character-count="1390"/>
  </office:meta>
</office:document-meta>
</file>